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6d3f" officeooo:paragraph-rsid="00056d3f"/>
    </style:style>
    <style:style style:name="P2" style:family="paragraph" style:parent-style-name="Standard">
      <style:text-properties officeooo:rsid="00056d3f" officeooo:paragraph-rsid="000938c8"/>
    </style:style>
    <style:style style:name="P3" style:family="paragraph" style:parent-style-name="Standard">
      <style:text-properties officeooo:rsid="00060918" officeooo:paragraph-rsid="00060918"/>
    </style:style>
    <style:style style:name="P4" style:family="paragraph" style:parent-style-name="Standard">
      <style:text-properties officeooo:rsid="0006c63d" officeooo:paragraph-rsid="0006c63d"/>
    </style:style>
    <style:style style:name="P5" style:family="paragraph" style:parent-style-name="Standard">
      <style:text-properties officeooo:rsid="0007c94f" officeooo:paragraph-rsid="0007c94f"/>
    </style:style>
    <style:style style:name="P6" style:family="paragraph" style:parent-style-name="Standard">
      <style:text-properties officeooo:rsid="000938c8" officeooo:paragraph-rsid="000938c8"/>
    </style:style>
    <style:style style:name="T1" style:family="text">
      <style:text-properties officeooo:rsid="00056d3f"/>
    </style:style>
    <style:style style:name="T2" style:family="text">
      <style:text-properties officeooo:rsid="00060918"/>
    </style:style>
    <style:style style:name="T3" style:family="text">
      <style:text-properties officeooo:rsid="0006c63d"/>
    </style:style>
    <style:style style:name="T4" style:family="text">
      <style:text-properties officeooo:rsid="0007c94f"/>
    </style:style>
    <style:style style:name="T5" style:family="text">
      <style:text-properties officeooo:rsid="000938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sadzić drzewko – i co dalej? - czyli niezwykła praca sadownika...</text:p>
      <text:p text:style-name="P1"/>
      <text:p text:style-name="P2">Jesień to najlepsza pora roku na sadzenie drzewek. Wiedzą o tym dzieci z Niepublicznego Przedszkola Ekologicznego „Eko-Przedszkolak” <text:span text:style-name="T2">w Strzelinie</text:span>, które dziś przybyły na spotkanie z sadownikiem - Panem Zbigniewem Kowalczykiem. <text:span text:style-name="T5">Było to kolejne spotkanie z cyklu „Prawdziwi zawodowcy czytają dzieciom o swoich zawodach”, toteż na początku Pan Zbigniew przeczytał dzieciom bajkę pt. „W cieniu drzewa” autorstwa Małgorzaty Bogdewicz-Wojciechowskiej. </text:span>Nasz Gość opowiedział przedszkolakom o tym, jak przygotowuje się drzewka do sadzenia, pokazał jak należy przycinać gałęzie i korzenie, a także wspomniał o konieczności bielenia drzewek na wiosnę. Dzieci były zainteresowane tym, ile trzeba czekać na to, by na drzewach pojawiły się pierwsze owoce. Okazało się, że jest to zależne od gatunku drzewka. Czasami na owoce trzeba czekać aż 7-8 lat! Pan Zbigniew pokazał też dzieciom narzędzia używane przez ogrodnika, m.in. sekator i piłę sadowniczą. Sześciolatki chętnie pomagały w przycinaniu gałęzi i korzeni, wykazując się przy tym precyzją i należną ostrożnością. <text:span text:style-name="T2">Mamy nadzieję, że zdobyte na dzisiejszym spotkaniu wiedza i umiejętności przydadzą się przedszkolakom i będą zachętą do pomocy rodzicom i dziadkom w ogródkach. </text:span></text:p>
      <text:p text:style-name="P1"/>
      <text:p text:style-name="P1"/>
      <text:p text:style-name="P6">Miejska i Gminna Biblioteka Publiczna</text:p>
      <text:p text:style-name="P6">im. ks. Jana Twardowskiego w Strzeli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0T10:44:26.991000000</meta:creation-date>
    <dc:date>2017-10-10T11:48:56.486000000</dc:date>
    <meta:editing-duration>PT18M16S</meta:editing-duration>
    <meta:editing-cycles>2</meta:editing-cycles>
    <meta:generator>LibreOffice/5.3.2.2$Windows_x86 LibreOffice_project/6cd4f1ef626f15116896b1d8e1398b56da0d0ee1</meta:generator>
    <meta:document-statistic meta:table-count="0" meta:image-count="0" meta:object-count="0" meta:page-count="1" meta:paragraph-count="4" meta:word-count="193" meta:character-count="1361" meta:non-whitespace-character-count="1170"/>
  </office:meta>
</office:document-meta>
</file>